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tracze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0 32 37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05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arbon Copy de El Capitan sur SSD 120Go Kinsgton, commande de baterie et charg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