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doba Peace Institute - Gen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5 26 38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bas@aroua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SVD112A1S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Backup au plus vite et contacter client une fois fait + S'étaint tout seu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