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Matthey-Dor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51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@docip.org</text:span></text:span><text:span text:style-name="T25">……</text:span></text:p>
      <text:p text:style-name="P19"/>
      <text:p text:style-name="P20"><text:span text:style-name="T24">d</text:span>ate de réception : <text:span text:style-name="T10"><text:span>17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x360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HP Spectre x360 Convertible PC 13.1 pouces - numéro de produit: L4G75EA#UU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