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vono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4094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10 très lent au démarage. On peut essayer de réparer windows en tant que nettoyage simple. ( antivirus, outils de reparation windows ). Si la réparation nécessite plus qu'un nettoyage simple, il ne faut pas aller plus loin et appeler la clien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