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lovk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9 32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olovko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pgrade RAM @4Go + Installation SSD (avec Mac OS 10.11) + Commander Batterie (A1280) -- Appeller Client pour apporter appareil au moment de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