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uziah_yuso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réparation. Écran interne et externe sans image. Si réparable, Nettoyage disque dur + Enlever la syncronisation des compt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