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cepts Techniques Suisse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5 1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ceptstec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serjet CP45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imprimante s'est arrêté avec un code err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