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Mary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9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aure.Décurnex@akouthene.org</text:span></text:span><text:span text:style-name="T25">……</text:span></text:p>
      <text:p text:style-name="P19"/>
      <text:p text:style-name="P20"><text:span text:style-name="T24">d</text:span>ate de réception : <text:span text:style-name="T10"><text:span>08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6 - LaCie 500 GB - Toshiba 320 G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FS sur diques externes en préservant les données + Backup du Mac au disque externe + Upgra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