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9 78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s'allume pas. Regarder au niveau électrique et appeler client pour établir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