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Enora 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96 78 6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8/05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cassé. Remplacer disque, transfert de données et clonage system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