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 Tor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0053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ian.torch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ttestation d'effacement bas niveau des 4 disques durs é fourn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