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47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ggert Ni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15 22 6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5/05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phone Freeze, reboot et crash apps: Envoyer en garant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47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47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