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he Jean-Cl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72 49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lenovo t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T410 deja payer avec SSD 120 et + batterie neuve -Facture JVE/2017/05/245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