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rin Victo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xxxxxxxxxx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guerin35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éltectrique. Controler le chargeur. Controler carte mère si nécessaire. Contacter cliente par mail une fois le diagnostique etabli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