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46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Jungi Thibault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8 763 42 4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thibault.jungi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1/05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Faiphone 2 IMEI=35719706956648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aire jouer la garantie pour le module bottom (Micro HS + faux contactes USB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46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46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