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belt Emil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269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ilienne.kobel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P500-12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 au démarrage. Check et peut-être ré-install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