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45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ylvain Felix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608 63 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6/04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out le côté gauche du fairphone ne réagi pas au tactil. Envoyer le phone à répar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45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45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