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45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onnier Ambrois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33 7 83 09 37 3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mbroise.donnier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6/04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 book blanc (2009)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hute d'un Mac book de 1m environ sur l'écran, l'écran ne s'allume plus mais l'ordinateur semble fonctionne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45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45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