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44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el karkri 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909405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elkarkri10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1/04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sony vaio svf15c29m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reinstallation windows 10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44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44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