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44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Xavier Ripolles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691422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19/04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Upgrade el capitaine, clone avec données client achat 2 to si el capitaine ok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44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44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