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9499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 contrôler l'alimentation, si ok téléphoner au client pour la  commande de batterie et faire le check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