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nazzi Fabri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4464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4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510m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-installation Windows XP + Pilotes + aide installation logiciel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