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icchi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8231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vi@caploisirs.ch</text:span></text:span><text:span text:style-name="T25">……</text:span></text:p>
      <text:p text:style-name="P19"/>
      <text:p text:style-name="P20"><text:span text:style-name="T24">d</text:span>ate de réception : <text:span text:style-name="T10"><text:span>05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du HDD sur un HDD de même capacité. (Commander un HDD de 2 To). L'alimentation est cassée, sortir le disque pour le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