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udr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51 15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4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ony Vai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Prise d'alimentation probablement cassé. La prise bouge !!!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