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2417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Bungener Patrick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5830368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bungener@bluewin.ch</text:span></text:span><text:span text:style-name="T25">……</text:span></text:p>
      <text:p text:style-name="P19"/>
      <text:p text:style-name="P20"><text:span text:style-name="T24">d</text:span>ate de réception : <text:span text:style-name="T10"><text:span>03/04/2017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dell XPS M1510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changer le plateau / le clavier et le wifi sur la nouvelle machine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2417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2417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