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Gaé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47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anmorel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0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 77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 de Maurizio =&gt; Passage au libre sauvegarder le dossier utilisateur et 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