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39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linke Od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246 84 82 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5/03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toyage simple. Check baterie. Suppression avas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39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39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