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rly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3 47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werly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06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érifier le wifi, le client n'arrive pas à se connecter chez lui sur son wif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