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 pour to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0 4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orn 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chauffe et s'eteint soudainement. Windows redémarre en boucle. Test HW. Réprarer windows X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