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Dunn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98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dunn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cassé. Changer HDD et installer windows. Si l'installation réussi installer le systême sur u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