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3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Zimmermann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03 45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ivier_zimmermann@riseup.net</text:span></text:span><text:span text:style-name="T25">……</text:span></text:p>
      <text:p text:style-name="P19"/>
      <text:p text:style-name="P20"><text:span text:style-name="T24">d</text:span>ate de réception : <text:span text:style-name="T10"><text:span>20/0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machine n'arrive plus jusqu'au bureau. Machine sous Ubuntu. Packets probablement cassé. Si la réparation n'est pas possible transférer les données sur HDD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3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3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