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idro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2 23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.nepa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e démarre pas. Elle reste sur l'ecran toshiba pendant plus de 20 minut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