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ustelle Jean-Lou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38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C77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imprimante et skype. Check wi-fi qui se déconecte souv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