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client test Ubuntu sur un disque prêté par nous. On garde son HDD pendant l'essai. Test d'une sema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