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üb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3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ynchro du calendrier dans windows live mail et faire la sauvegarde windows sur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