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od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8 1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junodk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machine. Désinstaller office 2007, désinstaller tout les progs inuti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