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mptabilis ( deleglise 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4 73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4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ordinateur (écran soucis ? ou systeme 16.04 qui pose soucis ?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