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paille Ced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326106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paill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6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8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isk, test hw "windows xp ne boot pas correctement"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