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gert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5 2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instable, se fige s'éteint et se rallume. Le téléphonne a déjà été soufflé et l'écran changé. A envoyer chez Fairphone pour remplacement éventu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