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thenin-Girard Ay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9 13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theningir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16.04 sur ssd kingston 120GO pour 8530p ( préparation d'un 8530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