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33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Jonathan Gros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7 536 45 5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1/02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1322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ommande de baterie macbook pro A1322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33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33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