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2319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Maison de quartier des paquis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 718 55 67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25/01/2017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Lenovo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Ecran figé, on ne peut pas travailler (infection virale probable)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2319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2319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