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voir avec Esteban " materiel contre batterie Lenovo B570e" le lien: http://www.ebay.ch/itm/BATTERIE-POUR-LENOVO-B570-B570e-B575-11-1V-4800MAH-/182195872269?hash=item2a6bb8620d:g:FR8AAOSweWVXe8f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