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cqu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3 44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langebocqu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. Remise à zero si test hdd et ram ok. Voir commande batteri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