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dene Duval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 57 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upérer données sur hdd. Si le total des données n'exède pas 16Go, il faut les transférer sur une clé usb Kingston sinon appeler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