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en busybox ne demarre pas ubuntu "unity" et firefox a voir si un proxy est pas activer?"problème de connection et voir pour commander batterie "check batterie" contacter par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