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zzarella Carm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9 80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mela.mazzarel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1640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disque sur ssd 120 + achat dell D820 + installation dual boot + nettoyage simple coté X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