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n Wladyslaw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4399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ladyslaw.senn@terragir.ch</text:span></text:span><text:span text:style-name="T25">……</text:span></text:p>
      <text:p text:style-name="P19"/>
      <text:p text:style-name="P20"><text:span text:style-name="T24">d</text:span>ate de réception : <text:span text:style-name="T10"><text:span>20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us garantie " quand le cable de charge est branché l'écran s'éteint" et installation en dualboot Ubuntu 16.0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