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ka Nicoll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5 0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coll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9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émarre pas, clavier non francophone, un des port usb ne fonctionne pas ( machine sous garanti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