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tant Olg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9 71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gration de données du vieu DELL au nouveau... Installation de Office, configuration des 2 mails sur thunderbird, installation de malwarebyte premiu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